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17</text:span></text:p>
          </table:table-cell>
          <table:covered-table-cell/>
          <table:table-cell table:style-name="ce14" office:value-type="string" calcext:value-type="string">
            <text:p>29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47" calcext:value-type="float">
            <text:p>34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36" calcext:value-type="float">
            <text:p>123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B2965D6DE54E3D4DAF5370BFFDEFF4AE58137BD1F32750247806CCC1AE98AB806E0EAFE5C27C400F124FCB31290592E27A5B359C3B40C3A71C1A8C33B77174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1:1760</text:p>
          </table:table-cell>
          <table:table-cell table:style-name="ce53" office:value-type="float" office:value="1542727.31" calcext:value-type="float">
            <text:p><text:s/>1 542 727,3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3550</text:p>
          </table:table-cell>
          <table:table-cell table:style-name="ce53" office:value-type="float" office:value="3582669.92" calcext:value-type="float">
            <text:p><text:s/>3 582 669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3796</text:p>
          </table:table-cell>
          <table:table-cell table:style-name="ce53" office:value-type="float" office:value="1313280.73" calcext:value-type="float">
            <text:p><text:s/>1 313 280,7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3:253</text:p>
          </table:table-cell>
          <table:table-cell table:style-name="ce53" office:value-type="float" office:value="438203.32" calcext:value-type="float">
            <text:p><text:s/>438 203,3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1411</text:p>
          </table:table-cell>
          <table:table-cell table:style-name="ce53" office:value-type="float" office:value="1005862.5" calcext:value-type="float">
            <text:p><text:s/>1 005 862,5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0:742</text:p>
          </table:table-cell>
          <table:table-cell table:style-name="ce53" office:value-type="float" office:value="391051.15" calcext:value-type="float">
            <text:p><text:s/>391 051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7:801</text:p>
          </table:table-cell>
          <table:table-cell table:style-name="ce53" office:value-type="float" office:value="7615495.88" calcext:value-type="float">
            <text:p><text:s/>7 615 495,8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70102:893</text:p>
          </table:table-cell>
          <table:table-cell table:style-name="ce53" office:value-type="float" office:value="1105932.75" calcext:value-type="float">
            <text:p><text:s/>1 105 932,7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40301:237</text:p>
          </table:table-cell>
          <table:table-cell table:style-name="ce53" office:value-type="float" office:value="780908.28" calcext:value-type="float">
            <text:p><text:s/>780 908,2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1:4817</text:p>
          </table:table-cell>
          <table:table-cell table:style-name="ce53" office:value-type="float" office:value="81746.25" calcext:value-type="float">
            <text:p><text:s/>81 746,2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3709</text:p>
          </table:table-cell>
          <table:table-cell table:style-name="ce53" office:value-type="float" office:value="880218.03" calcext:value-type="float">
            <text:p><text:s/>880 218,0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00101:3710</text:p>
          </table:table-cell>
          <table:table-cell table:style-name="ce53" office:value-type="float" office:value="224026.99" calcext:value-type="float">
            <text:p><text:s/>224 026,9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100103:697</text:p>
          </table:table-cell>
          <table:table-cell table:style-name="ce53" office:value-type="float" office:value="909023.67" calcext:value-type="float">
            <text:p><text:s/>909 023,6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6" calcext:value-type="date">
            <text:p>16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40101:9639</text:p>
          </table:table-cell>
          <table:table-cell table:style-name="ce53" office:value-type="float" office:value="412452.77" calcext:value-type="float">
            <text:p><text:s/>412 452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50101:10481</text:p>
          </table:table-cell>
          <table:table-cell table:style-name="ce53" office:value-type="float" office:value="49967.29" calcext:value-type="float">
            <text:p><text:s/>49 967,2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30101:730</text:p>
          </table:table-cell>
          <table:table-cell table:style-name="ce53" office:value-type="float" office:value="350843.9" calcext:value-type="float">
            <text:p><text:s/>350 843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32:1487</text:p>
          </table:table-cell>
          <table:table-cell table:style-name="ce53" office:value-type="float" office:value="993817.23" calcext:value-type="float">
            <text:p><text:s/>993 817,2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70101:841</text:p>
          </table:table-cell>
          <table:table-cell table:style-name="ce53" office:value-type="float" office:value="50348.71" calcext:value-type="float">
            <text:p><text:s/>50 348,7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70103:376</text:p>
          </table:table-cell>
          <table:table-cell table:style-name="ce53" office:value-type="float" office:value="168995.84" calcext:value-type="float">
            <text:p><text:s/>168 995,8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200101:1768</text:p>
          </table:table-cell>
          <table:table-cell table:style-name="ce53" office:value-type="float" office:value="134928.36" calcext:value-type="float">
            <text:p><text:s/>134 928,3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200103:488</text:p>
          </table:table-cell>
          <table:table-cell table:style-name="ce53" office:value-type="float" office:value="605712.79" calcext:value-type="float">
            <text:p><text:s/>605 712,7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200104:294</text:p>
          </table:table-cell>
          <table:table-cell table:style-name="ce53" office:value-type="float" office:value="487463.65" calcext:value-type="float">
            <text:p><text:s/>487 463,6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40302:1916</text:p>
          </table:table-cell>
          <table:table-cell table:style-name="ce53" office:value-type="float" office:value="156614" calcext:value-type="float">
            <text:p><text:s/>156 614,0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80204:740</text:p>
          </table:table-cell>
          <table:table-cell table:style-name="ce53" office:value-type="float" office:value="391301.12" calcext:value-type="float">
            <text:p><text:s/>391 301,1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80401:475</text:p>
          </table:table-cell>
          <table:table-cell table:style-name="ce53" office:value-type="float" office:value="10299.54" calcext:value-type="float">
            <text:p><text:s/>10 299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17:4233</text:p>
          </table:table-cell>
          <table:table-cell table:style-name="ce53" office:value-type="float" office:value="1075804.82" calcext:value-type="float">
            <text:p><text:s/>1 075 804,8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00617:967</text:p>
          </table:table-cell>
          <table:table-cell table:style-name="ce53" office:value-type="float" office:value="13933213.15" calcext:value-type="float">
            <text:p><text:s/>13 933 213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00902:181</text:p>
          </table:table-cell>
          <table:table-cell table:style-name="ce53" office:value-type="float" office:value="774370" calcext:value-type="float">
            <text:p><text:s/>774 370,0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40104:2009</text:p>
          </table:table-cell>
          <table:table-cell table:style-name="ce53" office:value-type="float" office:value="1340062.46" calcext:value-type="float">
            <text:p><text:s/>1 340 062,4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40201:5110</text:p>
          </table:table-cell>
          <table:table-cell table:style-name="ce53" office:value-type="float" office:value="128887.31" calcext:value-type="float">
            <text:p><text:s/>128 887,3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50502:751</text:p>
          </table:table-cell>
          <table:table-cell table:style-name="ce53" office:value-type="float" office:value="42838723.77" calcext:value-type="float">
            <text:p><text:s/>42 838 723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50601:2705</text:p>
          </table:table-cell>
          <table:table-cell table:style-name="ce53" office:value-type="float" office:value="330739.36" calcext:value-type="float">
            <text:p><text:s/>330 739,3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40102:1889</text:p>
          </table:table-cell>
          <table:table-cell table:style-name="ce53" office:value-type="float" office:value="971572.87" calcext:value-type="float">
            <text:p><text:s/>971 572,8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7:755</text:p>
          </table:table-cell>
          <table:table-cell table:style-name="ce53" office:value-type="float" office:value="1175172.77" calcext:value-type="float">
            <text:p><text:s/>1 175 172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10:1876</text:p>
          </table:table-cell>
          <table:table-cell table:style-name="ce53" office:value-type="float" office:value="1508110.22" calcext:value-type="float">
            <text:p><text:s/>1 508 110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601:384</text:p>
          </table:table-cell>
          <table:table-cell table:style-name="ce53" office:value-type="float" office:value="544563.94" calcext:value-type="float">
            <text:p><text:s/>544 563,9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07:595</text:p>
          </table:table-cell>
          <table:table-cell table:style-name="ce53" office:value-type="float" office:value="3071283.75" calcext:value-type="float">
            <text:p><text:s/>3 071 283,7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20120:541</text:p>
          </table:table-cell>
          <table:table-cell table:style-name="ce53" office:value-type="float" office:value="657097.16" calcext:value-type="float">
            <text:p><text:s/>657 097,1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10102:1406</text:p>
          </table:table-cell>
          <table:table-cell table:style-name="ce53" office:value-type="float" office:value="130627.93" calcext:value-type="float">
            <text:p><text:s/>130 627,9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10202:1868</text:p>
          </table:table-cell>
          <table:table-cell table:style-name="ce53" office:value-type="float" office:value="102050.52" calcext:value-type="float">
            <text:p><text:s/>102 050,5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10202:1961</text:p>
          </table:table-cell>
          <table:table-cell table:style-name="ce53" office:value-type="float" office:value="196486.87" calcext:value-type="float">
            <text:p><text:s/>196 486,8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10303:1283</text:p>
          </table:table-cell>
          <table:table-cell table:style-name="ce53" office:value-type="float" office:value="859572.4" calcext:value-type="float">
            <text:p><text:s/>859 572,4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10501:439</text:p>
          </table:table-cell>
          <table:table-cell table:style-name="ce53" office:value-type="float" office:value="760458.35" calcext:value-type="float">
            <text:p><text:s/>760 458,3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20602:140</text:p>
          </table:table-cell>
          <table:table-cell table:style-name="ce53" office:value-type="float" office:value="1839417.78" calcext:value-type="float">
            <text:p><text:s/>1 839 417,7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30801:112</text:p>
          </table:table-cell>
          <table:table-cell table:style-name="ce53" office:value-type="float" office:value="938068.42" calcext:value-type="float">
            <text:p><text:s/>938 068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101:611</text:p>
          </table:table-cell>
          <table:table-cell table:style-name="ce53" office:value-type="float" office:value="983287.44" calcext:value-type="float">
            <text:p><text:s/>983 287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202:423</text:p>
          </table:table-cell>
          <table:table-cell table:style-name="ce53" office:value-type="float" office:value="3728310.53" calcext:value-type="float">
            <text:p><text:s/>3 728 310,5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01:3518</text:p>
          </table:table-cell>
          <table:table-cell table:style-name="ce53" office:value-type="float" office:value="6134091.58" calcext:value-type="float">
            <text:p><text:s/>6 134 091,5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502:871</text:p>
          </table:table-cell>
          <table:table-cell table:style-name="ce53" office:value-type="float" office:value="706444.74" calcext:value-type="float">
            <text:p><text:s/>706 444,7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1506:296</text:p>
          </table:table-cell>
          <table:table-cell table:style-name="ce53" office:value-type="float" office:value="408769.74" calcext:value-type="float">
            <text:p><text:s/>408 769,7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80205:558</text:p>
          </table:table-cell>
          <table:table-cell table:style-name="ce53" office:value-type="float" office:value="870731.26" calcext:value-type="float">
            <text:p><text:s/>870 731,2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90501:557</text:p>
          </table:table-cell>
          <table:table-cell table:style-name="ce53" office:value-type="float" office:value="2976363.79" calcext:value-type="float">
            <text:p><text:s/>2 976 363,7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101:2774</text:p>
          </table:table-cell>
          <table:table-cell table:style-name="ce53" office:value-type="float" office:value="1081715.71" calcext:value-type="float">
            <text:p><text:s/>1 081 715,7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101:2775</text:p>
          </table:table-cell>
          <table:table-cell table:style-name="ce53" office:value-type="float" office:value="1081715.71" calcext:value-type="float">
            <text:p><text:s/>1 081 715,7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401:1472</text:p>
          </table:table-cell>
          <table:table-cell table:style-name="ce53" office:value-type="float" office:value="1006049.9" calcext:value-type="float">
            <text:p><text:s/>1 006 049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30302:398</text:p>
          </table:table-cell>
          <table:table-cell table:style-name="ce53" office:value-type="float" office:value="1342104.39" calcext:value-type="float">
            <text:p><text:s/>1 342 104,3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40102:935</text:p>
          </table:table-cell>
          <table:table-cell table:style-name="ce53" office:value-type="float" office:value="320990.25" calcext:value-type="float">
            <text:p><text:s/>320 990,2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40501:937</text:p>
          </table:table-cell>
          <table:table-cell table:style-name="ce53" office:value-type="float" office:value="347249.05" calcext:value-type="float">
            <text:p><text:s/>347 249,0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4:1343</text:p>
          </table:table-cell>
          <table:table-cell table:style-name="ce53" office:value-type="float" office:value="76460.45" calcext:value-type="float">
            <text:p><text:s/>76 460,4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8:812</text:p>
          </table:table-cell>
          <table:table-cell table:style-name="ce53" office:value-type="float" office:value="468707.15" calcext:value-type="float">
            <text:p><text:s/>468 707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1:040101:2000</text:p>
          </table:table-cell>
          <table:table-cell table:style-name="ce53" office:value-type="float" office:value="144867.4" calcext:value-type="float">
            <text:p><text:s/>144 867,4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7" calcext:value-type="date">
            <text:p>17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1:110101:2957</text:p>
          </table:table-cell>
          <table:table-cell table:style-name="ce53" office:value-type="float" office:value="119146.02" calcext:value-type="float">
            <text:p><text:s/>119 146,0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7" calcext:value-type="date">
            <text:p>17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1:130201:4949</text:p>
          </table:table-cell>
          <table:table-cell table:style-name="ce53" office:value-type="float" office:value="146318.72" calcext:value-type="float">
            <text:p><text:s/>146 318,7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00000:6857</text:p>
          </table:table-cell>
          <table:table-cell table:style-name="ce53" office:value-type="float" office:value="896323.58" calcext:value-type="float">
            <text:p><text:s/>896 323,5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00000:9130</text:p>
          </table:table-cell>
          <table:table-cell table:style-name="ce53" office:value-type="float" office:value="87687.29" calcext:value-type="float">
            <text:p><text:s/>87 687,2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00000:9131</text:p>
          </table:table-cell>
          <table:table-cell table:style-name="ce53" office:value-type="float" office:value="234872.74" calcext:value-type="float">
            <text:p><text:s/>234 872,7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25:590</text:p>
          </table:table-cell>
          <table:table-cell table:style-name="ce53" office:value-type="float" office:value="1463247.75" calcext:value-type="float">
            <text:p><text:s/>1 463 247,7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25:630</text:p>
          </table:table-cell>
          <table:table-cell table:style-name="ce53" office:value-type="float" office:value="117881.26" calcext:value-type="float">
            <text:p><text:s/>117 881,2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25:730</text:p>
          </table:table-cell>
          <table:table-cell table:style-name="ce53" office:value-type="float" office:value="966631.38" calcext:value-type="float">
            <text:p><text:s/>966 631,3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29:215</text:p>
          </table:table-cell>
          <table:table-cell table:style-name="ce53" office:value-type="float" office:value="211176.66" calcext:value-type="float">
            <text:p><text:s/>211 176,6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37:253</text:p>
          </table:table-cell>
          <table:table-cell table:style-name="ce53" office:value-type="float" office:value="2076158.55" calcext:value-type="float">
            <text:p><text:s/>2 076 158,5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42:195</text:p>
          </table:table-cell>
          <table:table-cell table:style-name="ce53" office:value-type="float" office:value="218224.95" calcext:value-type="float">
            <text:p><text:s/>218 224,9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50:547</text:p>
          </table:table-cell>
          <table:table-cell table:style-name="ce53" office:value-type="float" office:value="217336.05" calcext:value-type="float">
            <text:p><text:s/>217 336,0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52:347</text:p>
          </table:table-cell>
          <table:table-cell table:style-name="ce53" office:value-type="float" office:value="85188.1" calcext:value-type="float">
            <text:p><text:s/>85 188,1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63:64</text:p>
          </table:table-cell>
          <table:table-cell table:style-name="ce53" office:value-type="float" office:value="111235.97" calcext:value-type="float">
            <text:p><text:s/>111 235,9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66:2281</text:p>
          </table:table-cell>
          <table:table-cell table:style-name="ce53" office:value-type="float" office:value="2559938.02" calcext:value-type="float">
            <text:p><text:s/>2 559 938,0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66:348</text:p>
          </table:table-cell>
          <table:table-cell table:style-name="ce53" office:value-type="float" office:value="3287049.36" calcext:value-type="float">
            <text:p><text:s/>3 287 049,3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68:1500</text:p>
          </table:table-cell>
          <table:table-cell table:style-name="ce53" office:value-type="float" office:value="256338.62" calcext:value-type="float">
            <text:p><text:s/>256 338,6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92:796</text:p>
          </table:table-cell>
          <table:table-cell table:style-name="ce53" office:value-type="float" office:value="1918383.75" calcext:value-type="float">
            <text:p><text:s/>1 918 383,7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92:843</text:p>
          </table:table-cell>
          <table:table-cell table:style-name="ce53" office:value-type="float" office:value="478043.64" calcext:value-type="float">
            <text:p><text:s/>478 043,6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101:334</text:p>
          </table:table-cell>
          <table:table-cell table:style-name="ce53" office:value-type="float" office:value="1357930.15" calcext:value-type="float">
            <text:p><text:s/>1 357 930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126:257</text:p>
          </table:table-cell>
          <table:table-cell table:style-name="ce53" office:value-type="float" office:value="369265.02" calcext:value-type="float">
            <text:p><text:s/>369 265,0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126:94</text:p>
          </table:table-cell>
          <table:table-cell table:style-name="ce53" office:value-type="float" office:value="1178907.65" calcext:value-type="float">
            <text:p><text:s/>1 178 907,6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128:223</text:p>
          </table:table-cell>
          <table:table-cell table:style-name="ce53" office:value-type="float" office:value="402309.19" calcext:value-type="float">
            <text:p><text:s/>402 309,1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130:188</text:p>
          </table:table-cell>
          <table:table-cell table:style-name="ce53" office:value-type="float" office:value="1101848.93" calcext:value-type="float">
            <text:p><text:s/>1 101 848,9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130:72</text:p>
          </table:table-cell>
          <table:table-cell table:style-name="ce53" office:value-type="float" office:value="1168313.71" calcext:value-type="float">
            <text:p><text:s/>1 168 313,7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130:77</text:p>
          </table:table-cell>
          <table:table-cell table:style-name="ce53" office:value-type="float" office:value="2060546.04" calcext:value-type="float">
            <text:p><text:s/>2 060 546,0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133:47</text:p>
          </table:table-cell>
          <table:table-cell table:style-name="ce53" office:value-type="float" office:value="845454.11" calcext:value-type="float">
            <text:p><text:s/>845 454,1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134:54</text:p>
          </table:table-cell>
          <table:table-cell table:style-name="ce53" office:value-type="float" office:value="607642.91" calcext:value-type="float">
            <text:p><text:s/>607 642,9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134:64</text:p>
          </table:table-cell>
          <table:table-cell table:style-name="ce53" office:value-type="float" office:value="1727031.77" calcext:value-type="float">
            <text:p><text:s/>1 727 031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136:62</text:p>
          </table:table-cell>
          <table:table-cell table:style-name="ce53" office:value-type="float" office:value="100569.45" calcext:value-type="float">
            <text:p><text:s/>100 569,4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137:126</text:p>
          </table:table-cell>
          <table:table-cell table:style-name="ce53" office:value-type="float" office:value="1581455.42" calcext:value-type="float">
            <text:p><text:s/>1 581 455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40:148</text:p>
          </table:table-cell>
          <table:table-cell table:style-name="ce53" office:value-type="float" office:value="953535.11" calcext:value-type="float">
            <text:p><text:s/>953 535,1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145:111</text:p>
          </table:table-cell>
          <table:table-cell table:style-name="ce53" office:value-type="float" office:value="774571.13" calcext:value-type="float">
            <text:p><text:s/>774 571,1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145:145</text:p>
          </table:table-cell>
          <table:table-cell table:style-name="ce53" office:value-type="float" office:value="1448014.98" calcext:value-type="float">
            <text:p><text:s/>1 448 014,9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148:65</text:p>
          </table:table-cell>
          <table:table-cell table:style-name="ce53" office:value-type="float" office:value="1075956.44" calcext:value-type="float">
            <text:p><text:s/>1 075 956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148:66</text:p>
          </table:table-cell>
          <table:table-cell table:style-name="ce53" office:value-type="float" office:value="1797818.44" calcext:value-type="float">
            <text:p><text:s/>1 797 818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153:60</text:p>
          </table:table-cell>
          <table:table-cell table:style-name="ce53" office:value-type="float" office:value="2444801.15" calcext:value-type="float">
            <text:p><text:s/>2 444 801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165:47</text:p>
          </table:table-cell>
          <table:table-cell table:style-name="ce53" office:value-type="float" office:value="176968.4" calcext:value-type="float">
            <text:p><text:s/>176 968,4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169:52</text:p>
          </table:table-cell>
          <table:table-cell table:style-name="ce53" office:value-type="float" office:value="4775003.14" calcext:value-type="float">
            <text:p><text:s/>4 775 003,1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170:281</text:p>
          </table:table-cell>
          <table:table-cell table:style-name="ce53" office:value-type="float" office:value="470997.48" calcext:value-type="float">
            <text:p><text:s/>470 997,4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170:400</text:p>
          </table:table-cell>
          <table:table-cell table:style-name="ce53" office:value-type="float" office:value="309062.67" calcext:value-type="float">
            <text:p><text:s/>309 062,6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83:335</text:p>
          </table:table-cell>
          <table:table-cell table:style-name="ce53" office:value-type="float" office:value="2225244.05" calcext:value-type="float">
            <text:p><text:s/>2 225 244,0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10:285</text:p>
          </table:table-cell>
          <table:table-cell table:style-name="ce53" office:value-type="float" office:value="833789.22" calcext:value-type="float">
            <text:p><text:s/>833 789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210:407</text:p>
          </table:table-cell>
          <table:table-cell table:style-name="ce53" office:value-type="float" office:value="1990028.35" calcext:value-type="float">
            <text:p><text:s/>1 990 028,3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210:658</text:p>
          </table:table-cell>
          <table:table-cell table:style-name="ce53" office:value-type="float" office:value="2067659.13" calcext:value-type="float">
            <text:p><text:s/>2 067 659,1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210:758</text:p>
          </table:table-cell>
          <table:table-cell table:style-name="ce53" office:value-type="float" office:value="1286312.35" calcext:value-type="float">
            <text:p><text:s/>1 286 312,3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237:114</text:p>
          </table:table-cell>
          <table:table-cell table:style-name="ce53" office:value-type="float" office:value="1407245.55" calcext:value-type="float">
            <text:p><text:s/>1 407 245,5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259:1235</text:p>
          </table:table-cell>
          <table:table-cell table:style-name="ce53" office:value-type="float" office:value="2556624.24" calcext:value-type="float">
            <text:p><text:s/>2 556 624,2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59:1241</text:p>
          </table:table-cell>
          <table:table-cell table:style-name="ce53" office:value-type="float" office:value="2423986.18" calcext:value-type="float">
            <text:p><text:s/>2 423 986,1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259:1290</text:p>
          </table:table-cell>
          <table:table-cell table:style-name="ce53" office:value-type="float" office:value="2219983.77" calcext:value-type="float">
            <text:p><text:s/>2 219 983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259:1688</text:p>
          </table:table-cell>
          <table:table-cell table:style-name="ce53" office:value-type="float" office:value="1994852.65" calcext:value-type="float">
            <text:p><text:s/>1 994 852,6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59:2016</text:p>
          </table:table-cell>
          <table:table-cell table:style-name="ce53" office:value-type="float" office:value="2836460.09" calcext:value-type="float">
            <text:p><text:s/>2 836 460,0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259:2138</text:p>
          </table:table-cell>
          <table:table-cell table:style-name="ce53" office:value-type="float" office:value="2955394.04" calcext:value-type="float">
            <text:p><text:s/>2 955 394,0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259:2155</text:p>
          </table:table-cell>
          <table:table-cell table:style-name="ce53" office:value-type="float" office:value="2987853.46" calcext:value-type="float">
            <text:p><text:s/>2 987 853,4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59:2213</text:p>
          </table:table-cell>
          <table:table-cell table:style-name="ce53" office:value-type="float" office:value="2154845.59" calcext:value-type="float">
            <text:p><text:s/>2 154 845,5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59:2499</text:p>
          </table:table-cell>
          <table:table-cell table:style-name="ce53" office:value-type="float" office:value="2580248.87" calcext:value-type="float">
            <text:p><text:s/>2 580 248,8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59:3994</text:p>
          </table:table-cell>
          <table:table-cell table:style-name="ce53" office:value-type="float" office:value="3167030.77" calcext:value-type="float">
            <text:p><text:s/>3 167 030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59:4752</text:p>
          </table:table-cell>
          <table:table-cell table:style-name="ce53" office:value-type="float" office:value="1943803.74" calcext:value-type="float">
            <text:p><text:s/>1 943 803,7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59:830</text:p>
          </table:table-cell>
          <table:table-cell table:style-name="ce53" office:value-type="float" office:value="1593871" calcext:value-type="float">
            <text:p><text:s/>1 593 871,0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59:865</text:p>
          </table:table-cell>
          <table:table-cell table:style-name="ce53" office:value-type="float" office:value="1460191.68" calcext:value-type="float">
            <text:p><text:s/>1 460 191,6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59:889</text:p>
          </table:table-cell>
          <table:table-cell table:style-name="ce53" office:value-type="float" office:value="1857802.56" calcext:value-type="float">
            <text:p><text:s/>1 857 802,5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84:641</text:p>
          </table:table-cell>
          <table:table-cell table:style-name="ce53" office:value-type="float" office:value="2578353.32" calcext:value-type="float">
            <text:p><text:s/>2 578 353,3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89:277</text:p>
          </table:table-cell>
          <table:table-cell table:style-name="ce53" office:value-type="float" office:value="57675.29" calcext:value-type="float">
            <text:p><text:s/>57 675,2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93:189</text:p>
          </table:table-cell>
          <table:table-cell table:style-name="ce53" office:value-type="float" office:value="2121061.1" calcext:value-type="float">
            <text:p><text:s/>2 121 061,1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10:211</text:p>
          </table:table-cell>
          <table:table-cell table:style-name="ce53" office:value-type="float" office:value="3585266.3" calcext:value-type="float">
            <text:p><text:s/>3 585 266,3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12:183</text:p>
          </table:table-cell>
          <table:table-cell table:style-name="ce53" office:value-type="float" office:value="70976.35" calcext:value-type="float">
            <text:p><text:s/>70 976,3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18:51</text:p>
          </table:table-cell>
          <table:table-cell table:style-name="ce53" office:value-type="float" office:value="1476607.44" calcext:value-type="float">
            <text:p><text:s/>1 476 607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26:381</text:p>
          </table:table-cell>
          <table:table-cell table:style-name="ce53" office:value-type="float" office:value="558151.18" calcext:value-type="float">
            <text:p><text:s/>558 151,1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53:281</text:p>
          </table:table-cell>
          <table:table-cell table:style-name="ce53" office:value-type="float" office:value="2160126.36" calcext:value-type="float">
            <text:p><text:s/>2 160 126,3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62:169</text:p>
          </table:table-cell>
          <table:table-cell table:style-name="ce53" office:value-type="float" office:value="4888654.39" calcext:value-type="float">
            <text:p><text:s/>4 888 654,3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64:58</text:p>
          </table:table-cell>
          <table:table-cell table:style-name="ce53" office:value-type="float" office:value="1352847.69" calcext:value-type="float">
            <text:p><text:s/>1 352 847,6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64:63</text:p>
          </table:table-cell>
          <table:table-cell table:style-name="ce53" office:value-type="float" office:value="1615492.48" calcext:value-type="float">
            <text:p><text:s/>1 615 492,4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64:64</text:p>
          </table:table-cell>
          <table:table-cell table:style-name="ce53" office:value-type="float" office:value="838555.8" calcext:value-type="float">
            <text:p><text:s/>838 555,8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65:158</text:p>
          </table:table-cell>
          <table:table-cell table:style-name="ce53" office:value-type="float" office:value="110956.69" calcext:value-type="float">
            <text:p><text:s/>110 956,6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65:165</text:p>
          </table:table-cell>
          <table:table-cell table:style-name="ce53" office:value-type="float" office:value="609114.54" calcext:value-type="float">
            <text:p><text:s/>609 114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68:116</text:p>
          </table:table-cell>
          <table:table-cell table:style-name="ce53" office:value-type="float" office:value="5238571.1" calcext:value-type="float">
            <text:p><text:s/>5 238 571,1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70:513</text:p>
          </table:table-cell>
          <table:table-cell table:style-name="ce53" office:value-type="float" office:value="293764.37" calcext:value-type="float">
            <text:p><text:s/>293 764,3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76:165</text:p>
          </table:table-cell>
          <table:table-cell table:style-name="ce53" office:value-type="float" office:value="275577.07" calcext:value-type="float">
            <text:p><text:s/>275 577,0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76:244</text:p>
          </table:table-cell>
          <table:table-cell table:style-name="ce53" office:value-type="float" office:value="202437.5" calcext:value-type="float">
            <text:p><text:s/>202 437,5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79:80</text:p>
          </table:table-cell>
          <table:table-cell table:style-name="ce53" office:value-type="float" office:value="102555.22" calcext:value-type="float">
            <text:p><text:s/>102 555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86:220</text:p>
          </table:table-cell>
          <table:table-cell table:style-name="ce53" office:value-type="float" office:value="170494.7" calcext:value-type="float">
            <text:p><text:s/>170 494,7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88:313</text:p>
          </table:table-cell>
          <table:table-cell table:style-name="ce53" office:value-type="float" office:value="1263353.16" calcext:value-type="float">
            <text:p><text:s/>1 263 353,1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88:519</text:p>
          </table:table-cell>
          <table:table-cell table:style-name="ce53" office:value-type="float" office:value="2089043.77" calcext:value-type="float">
            <text:p><text:s/>2 089 043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98:360</text:p>
          </table:table-cell>
          <table:table-cell table:style-name="ce53" office:value-type="float" office:value="3633079.76" calcext:value-type="float">
            <text:p><text:s/>3 633 079,7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98:484</text:p>
          </table:table-cell>
          <table:table-cell table:style-name="ce53" office:value-type="float" office:value="1905451.06" calcext:value-type="float">
            <text:p><text:s/>1 905 451,0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98:487</text:p>
          </table:table-cell>
          <table:table-cell table:style-name="ce53" office:value-type="float" office:value="1368724.99" calcext:value-type="float">
            <text:p><text:s/>1 368 724,9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21:1245</text:p>
          </table:table-cell>
          <table:table-cell table:style-name="ce53" office:value-type="float" office:value="928851.98" calcext:value-type="float">
            <text:p><text:s/>928 851,9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21:705</text:p>
          </table:table-cell>
          <table:table-cell table:style-name="ce53" office:value-type="float" office:value="996496.53" calcext:value-type="float">
            <text:p><text:s/>996 496,5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31:1600</text:p>
          </table:table-cell>
          <table:table-cell table:style-name="ce53" office:value-type="float" office:value="1215070.03" calcext:value-type="float">
            <text:p><text:s/>1 215 070,0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33:198</text:p>
          </table:table-cell>
          <table:table-cell table:style-name="ce53" office:value-type="float" office:value="1409838.73" calcext:value-type="float">
            <text:p><text:s/>1 409 838,7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33:291</text:p>
          </table:table-cell>
          <table:table-cell table:style-name="ce53" office:value-type="float" office:value="1669818.29" calcext:value-type="float">
            <text:p><text:s/>1 669 818,2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02:500</text:p>
          </table:table-cell>
          <table:table-cell table:style-name="ce53" office:value-type="float" office:value="2869097.4" calcext:value-type="float">
            <text:p><text:s/>2 869 097,4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15:166</text:p>
          </table:table-cell>
          <table:table-cell table:style-name="ce53" office:value-type="float" office:value="100657.44" calcext:value-type="float">
            <text:p><text:s/>100 657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39:207</text:p>
          </table:table-cell>
          <table:table-cell table:style-name="ce53" office:value-type="float" office:value="953620.54" calcext:value-type="float">
            <text:p><text:s/>953 620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54:41</text:p>
          </table:table-cell>
          <table:table-cell table:style-name="ce53" office:value-type="float" office:value="2339985.27" calcext:value-type="float">
            <text:p><text:s/>2 339 985,2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64:124</text:p>
          </table:table-cell>
          <table:table-cell table:style-name="ce53" office:value-type="float" office:value="2011341.44" calcext:value-type="float">
            <text:p><text:s/>2 011 341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65:196</text:p>
          </table:table-cell>
          <table:table-cell table:style-name="ce53" office:value-type="float" office:value="4429427.14" calcext:value-type="float">
            <text:p><text:s/>4 429 427,1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74:79</text:p>
          </table:table-cell>
          <table:table-cell table:style-name="ce53" office:value-type="float" office:value="1579455.85" calcext:value-type="float">
            <text:p><text:s/>1 579 455,8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77:47</text:p>
          </table:table-cell>
          <table:table-cell table:style-name="ce53" office:value-type="float" office:value="1638422.25" calcext:value-type="float">
            <text:p><text:s/>1 638 422,2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83:95</text:p>
          </table:table-cell>
          <table:table-cell table:style-name="ce53" office:value-type="float" office:value="1704250.63" calcext:value-type="float">
            <text:p><text:s/>1 704 250,6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85:156</text:p>
          </table:table-cell>
          <table:table-cell table:style-name="ce53" office:value-type="float" office:value="3311257.54" calcext:value-type="float">
            <text:p><text:s/>3 311 257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91:232</text:p>
          </table:table-cell>
          <table:table-cell table:style-name="ce53" office:value-type="float" office:value="95666.23" calcext:value-type="float">
            <text:p><text:s/>95 666,2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91:240</text:p>
          </table:table-cell>
          <table:table-cell table:style-name="ce53" office:value-type="float" office:value="852435.78" calcext:value-type="float">
            <text:p><text:s/>852 435,7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93:109</text:p>
          </table:table-cell>
          <table:table-cell table:style-name="ce53" office:value-type="float" office:value="1069493.24" calcext:value-type="float">
            <text:p><text:s/>1 069 493,2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93:172</text:p>
          </table:table-cell>
          <table:table-cell table:style-name="ce53" office:value-type="float" office:value="138230.22" calcext:value-type="float">
            <text:p><text:s/>138 230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98:119</text:p>
          </table:table-cell>
          <table:table-cell table:style-name="ce53" office:value-type="float" office:value="4047298.99" calcext:value-type="float">
            <text:p><text:s/>4 047 298,9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603:111</text:p>
          </table:table-cell>
          <table:table-cell table:style-name="ce53" office:value-type="float" office:value="252301.76" calcext:value-type="float">
            <text:p><text:s/>252 301,7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603:200</text:p>
          </table:table-cell>
          <table:table-cell table:style-name="ce53" office:value-type="float" office:value="27630.54" calcext:value-type="float">
            <text:p><text:s/>27 630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603:76</text:p>
          </table:table-cell>
          <table:table-cell table:style-name="ce53" office:value-type="float" office:value="598894.6" calcext:value-type="float">
            <text:p><text:s/>598 894,6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606:243</text:p>
          </table:table-cell>
          <table:table-cell table:style-name="ce53" office:value-type="float" office:value="110485.92" calcext:value-type="float">
            <text:p><text:s/>110 485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651:68</text:p>
          </table:table-cell>
          <table:table-cell table:style-name="ce53" office:value-type="float" office:value="1348419.08" calcext:value-type="float">
            <text:p><text:s/>1 348 419,0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052:316</text:p>
          </table:table-cell>
          <table:table-cell table:style-name="ce53" office:value-type="float" office:value="906095.19" calcext:value-type="float">
            <text:p><text:s/>906 095,1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058:3742</text:p>
          </table:table-cell>
          <table:table-cell table:style-name="ce53" office:value-type="float" office:value="1246682.85" calcext:value-type="float">
            <text:p><text:s/>1 246 682,8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142:615</text:p>
          </table:table-cell>
          <table:table-cell table:style-name="ce53" office:value-type="float" office:value="1102228.43" calcext:value-type="float">
            <text:p><text:s/>1 102 228,4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92:1942</text:p>
          </table:table-cell>
          <table:table-cell table:style-name="ce53" office:value-type="float" office:value="3026991.41" calcext:value-type="float">
            <text:p><text:s/>3 026 991,4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92:3272</text:p>
          </table:table-cell>
          <table:table-cell table:style-name="ce53" office:value-type="float" office:value="1383169.54" calcext:value-type="float">
            <text:p><text:s/>1 383 169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92:4424</text:p>
          </table:table-cell>
          <table:table-cell table:style-name="ce53" office:value-type="float" office:value="156848.39" calcext:value-type="float">
            <text:p><text:s/>156 848,3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92:4477</text:p>
          </table:table-cell>
          <table:table-cell table:style-name="ce53" office:value-type="float" office:value="2977152.86" calcext:value-type="float">
            <text:p><text:s/>2 977 152,8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09:5775</text:p>
          </table:table-cell>
          <table:table-cell table:style-name="ce53" office:value-type="float" office:value="1531401.53" calcext:value-type="float">
            <text:p><text:s/>1 531 401,5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09:9198</text:p>
          </table:table-cell>
          <table:table-cell table:style-name="ce53" office:value-type="float" office:value="247389.58" calcext:value-type="float">
            <text:p><text:s/>247 389,5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309:9199</text:p>
          </table:table-cell>
          <table:table-cell table:style-name="ce53" office:value-type="float" office:value="420817.32" calcext:value-type="float">
            <text:p><text:s/>420 817,3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43:953</text:p>
          </table:table-cell>
          <table:table-cell table:style-name="ce53" office:value-type="float" office:value="15633543.29" calcext:value-type="float">
            <text:p><text:s/>15 633 543,2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50:73</text:p>
          </table:table-cell>
          <table:table-cell table:style-name="ce53" office:value-type="float" office:value="1200107.88" calcext:value-type="float">
            <text:p><text:s/>1 200 107,8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64:1113</text:p>
          </table:table-cell>
          <table:table-cell table:style-name="ce53" office:value-type="float" office:value="1148392.88" calcext:value-type="float">
            <text:p><text:s/>1 148 392,8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710:140</text:p>
          </table:table-cell>
          <table:table-cell table:style-name="ce53" office:value-type="float" office:value="1156952.58" calcext:value-type="float">
            <text:p><text:s/>1 156 952,5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710:141</text:p>
          </table:table-cell>
          <table:table-cell table:style-name="ce53" office:value-type="float" office:value="247072.99" calcext:value-type="float">
            <text:p><text:s/>247 072,9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30:33</text:p>
          </table:table-cell>
          <table:table-cell table:style-name="ce53" office:value-type="float" office:value="537294.34" calcext:value-type="float">
            <text:p><text:s/>537 294,3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49:559</text:p>
          </table:table-cell>
          <table:table-cell table:style-name="ce53" office:value-type="float" office:value="1850869.15" calcext:value-type="float">
            <text:p><text:s/>1 850 869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51:10999</text:p>
          </table:table-cell>
          <table:table-cell table:style-name="ce53" office:value-type="float" office:value="2076970.32" calcext:value-type="float">
            <text:p><text:s/>2 076 970,3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054:1073</text:p>
          </table:table-cell>
          <table:table-cell table:style-name="ce53" office:value-type="float" office:value="2237687.33" calcext:value-type="float">
            <text:p><text:s/>2 237 687,3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054:1080</text:p>
          </table:table-cell>
          <table:table-cell table:style-name="ce53" office:value-type="float" office:value="1589210.02" calcext:value-type="float">
            <text:p><text:s/>1 589 210,0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54:1191</text:p>
          </table:table-cell>
          <table:table-cell table:style-name="ce53" office:value-type="float" office:value="1087541.92" calcext:value-type="float">
            <text:p><text:s/>1 087 541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84:817</text:p>
          </table:table-cell>
          <table:table-cell table:style-name="ce53" office:value-type="float" office:value="1112243.43" calcext:value-type="float">
            <text:p><text:s/>1 112 243,4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97:47</text:p>
          </table:table-cell>
          <table:table-cell table:style-name="ce53" office:value-type="float" office:value="382439.8" calcext:value-type="float">
            <text:p><text:s/>382 439,8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116:1195</text:p>
          </table:table-cell>
          <table:table-cell table:style-name="ce53" office:value-type="float" office:value="46993006.5" calcext:value-type="float">
            <text:p><text:s/>46 993 006,5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193:205</text:p>
          </table:table-cell>
          <table:table-cell table:style-name="ce53" office:value-type="float" office:value="745044.43" calcext:value-type="float">
            <text:p><text:s/>745 044,4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404:477</text:p>
          </table:table-cell>
          <table:table-cell table:style-name="ce53" office:value-type="float" office:value="1173902.98" calcext:value-type="float">
            <text:p><text:s/>1 173 902,9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576:119</text:p>
          </table:table-cell>
          <table:table-cell table:style-name="ce53" office:value-type="float" office:value="331034" calcext:value-type="float">
            <text:p><text:s/>331 034,0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605:270</text:p>
          </table:table-cell>
          <table:table-cell table:style-name="ce53" office:value-type="float" office:value="16564.19" calcext:value-type="float">
            <text:p><text:s/>16 564,1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718:498</text:p>
          </table:table-cell>
          <table:table-cell table:style-name="ce53" office:value-type="float" office:value="1737399.46" calcext:value-type="float">
            <text:p><text:s/>1 737 399,4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848:1090</text:p>
          </table:table-cell>
          <table:table-cell table:style-name="ce53" office:value-type="float" office:value="1367917" calcext:value-type="float">
            <text:p><text:s/>1 367 917,0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2085:611</text:p>
          </table:table-cell>
          <table:table-cell table:style-name="ce53" office:value-type="float" office:value="1305075.91" calcext:value-type="float">
            <text:p><text:s/>1 305 075,9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2095:754</text:p>
          </table:table-cell>
          <table:table-cell table:style-name="ce53" office:value-type="float" office:value="1452604.09" calcext:value-type="float">
            <text:p><text:s/>1 452 604,0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271:440</text:p>
          </table:table-cell>
          <table:table-cell table:style-name="ce53" office:value-type="float" office:value="1823904.33" calcext:value-type="float">
            <text:p><text:s/>1 823 904,3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271:53</text:p>
          </table:table-cell>
          <table:table-cell table:style-name="ce53" office:value-type="float" office:value="1699834.22" calcext:value-type="float">
            <text:p><text:s/>1 699 834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271:55</text:p>
          </table:table-cell>
          <table:table-cell table:style-name="ce53" office:value-type="float" office:value="1464202.25" calcext:value-type="float">
            <text:p><text:s/>1 464 202,2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271:62</text:p>
          </table:table-cell>
          <table:table-cell table:style-name="ce53" office:value-type="float" office:value="1253202.3" calcext:value-type="float">
            <text:p><text:s/>1 253 202,3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271:64</text:p>
          </table:table-cell>
          <table:table-cell table:style-name="ce53" office:value-type="float" office:value="1508124.24" calcext:value-type="float">
            <text:p><text:s/>1 508 124,2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271:66</text:p>
          </table:table-cell>
          <table:table-cell table:style-name="ce53" office:value-type="float" office:value="1705231.59" calcext:value-type="float">
            <text:p><text:s/>1 705 231,5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271:67</text:p>
          </table:table-cell>
          <table:table-cell table:style-name="ce53" office:value-type="float" office:value="1202982.9" calcext:value-type="float">
            <text:p><text:s/>1 202 982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271:68</text:p>
          </table:table-cell>
          <table:table-cell table:style-name="ce53" office:value-type="float" office:value="1212113.7" calcext:value-type="float">
            <text:p><text:s/>1 212 113,7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271:73</text:p>
          </table:table-cell>
          <table:table-cell table:style-name="ce53" office:value-type="float" office:value="1617566.92" calcext:value-type="float">
            <text:p><text:s/>1 617 566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271:76</text:p>
          </table:table-cell>
          <table:table-cell table:style-name="ce53" office:value-type="float" office:value="1212530.9" calcext:value-type="float">
            <text:p><text:s/>1 212 530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271:78</text:p>
          </table:table-cell>
          <table:table-cell table:style-name="ce53" office:value-type="float" office:value="1212530.9" calcext:value-type="float">
            <text:p><text:s/>1 212 530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271:79</text:p>
          </table:table-cell>
          <table:table-cell table:style-name="ce53" office:value-type="float" office:value="1325438.64" calcext:value-type="float">
            <text:p><text:s/>1 325 438,6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271:84</text:p>
          </table:table-cell>
          <table:table-cell table:style-name="ce53" office:value-type="float" office:value="1821965.82" calcext:value-type="float">
            <text:p><text:s/>1 821 965,8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271:90</text:p>
          </table:table-cell>
          <table:table-cell table:style-name="ce53" office:value-type="float" office:value="1825841.84" calcext:value-type="float">
            <text:p><text:s/>1 825 841,8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271:92</text:p>
          </table:table-cell>
          <table:table-cell table:style-name="ce53" office:value-type="float" office:value="1790437.63" calcext:value-type="float">
            <text:p><text:s/>1 790 437,6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271:93</text:p>
          </table:table-cell>
          <table:table-cell table:style-name="ce53" office:value-type="float" office:value="1313166.06" calcext:value-type="float">
            <text:p><text:s/>1 313 166,0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271:95</text:p>
          </table:table-cell>
          <table:table-cell table:style-name="ce53" office:value-type="float" office:value="1494800.24" calcext:value-type="float">
            <text:p><text:s/>1 494 800,2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281:180</text:p>
          </table:table-cell>
          <table:table-cell table:style-name="ce53" office:value-type="float" office:value="1523675.92" calcext:value-type="float">
            <text:p><text:s/>1 523 675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281:195</text:p>
          </table:table-cell>
          <table:table-cell table:style-name="ce53" office:value-type="float" office:value="888760.72" calcext:value-type="float">
            <text:p><text:s/>888 760,7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281:202</text:p>
          </table:table-cell>
          <table:table-cell table:style-name="ce53" office:value-type="float" office:value="1232484.35" calcext:value-type="float">
            <text:p><text:s/>1 232 484,3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281:205</text:p>
          </table:table-cell>
          <table:table-cell table:style-name="ce53" office:value-type="float" office:value="1246927.53" calcext:value-type="float">
            <text:p><text:s/>1 246 927,5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281:208</text:p>
          </table:table-cell>
          <table:table-cell table:style-name="ce53" office:value-type="float" office:value="1562270.2" calcext:value-type="float">
            <text:p><text:s/>1 562 270,2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281:213</text:p>
          </table:table-cell>
          <table:table-cell table:style-name="ce53" office:value-type="float" office:value="880215.2" calcext:value-type="float">
            <text:p><text:s/>880 215,2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281:237</text:p>
          </table:table-cell>
          <table:table-cell table:style-name="ce53" office:value-type="float" office:value="843823.78" calcext:value-type="float">
            <text:p><text:s/>843 823,7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281:271</text:p>
          </table:table-cell>
          <table:table-cell table:style-name="ce53" office:value-type="float" office:value="675246.15" calcext:value-type="float">
            <text:p><text:s/>675 246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281:281</text:p>
          </table:table-cell>
          <table:table-cell table:style-name="ce53" office:value-type="float" office:value="675246.15" calcext:value-type="float">
            <text:p><text:s/>675 246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281:286</text:p>
          </table:table-cell>
          <table:table-cell table:style-name="ce53" office:value-type="float" office:value="1257354.9" calcext:value-type="float">
            <text:p><text:s/>1 257 354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281:292</text:p>
          </table:table-cell>
          <table:table-cell table:style-name="ce53" office:value-type="float" office:value="1022182.97" calcext:value-type="float">
            <text:p><text:s/>1 022 182,9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281:297</text:p>
          </table:table-cell>
          <table:table-cell table:style-name="ce53" office:value-type="float" office:value="996570.18" calcext:value-type="float">
            <text:p><text:s/>996 570,1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281:322</text:p>
          </table:table-cell>
          <table:table-cell table:style-name="ce53" office:value-type="float" office:value="928021.1" calcext:value-type="float">
            <text:p><text:s/>928 021,1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281:326</text:p>
          </table:table-cell>
          <table:table-cell table:style-name="ce53" office:value-type="float" office:value="979669.6" calcext:value-type="float">
            <text:p><text:s/>979 669,6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281:346</text:p>
          </table:table-cell>
          <table:table-cell table:style-name="ce53" office:value-type="float" office:value="678348.62" calcext:value-type="float">
            <text:p><text:s/>678 348,6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281:350</text:p>
          </table:table-cell>
          <table:table-cell table:style-name="ce53" office:value-type="float" office:value="955985.28" calcext:value-type="float">
            <text:p><text:s/>955 985,2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281:364</text:p>
          </table:table-cell>
          <table:table-cell table:style-name="ce53" office:value-type="float" office:value="706130.82" calcext:value-type="float">
            <text:p><text:s/>706 130,8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281:367</text:p>
          </table:table-cell>
          <table:table-cell table:style-name="ce53" office:value-type="float" office:value="676033.44" calcext:value-type="float">
            <text:p><text:s/>676 033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281:369</text:p>
          </table:table-cell>
          <table:table-cell table:style-name="ce53" office:value-type="float" office:value="1055723.45" calcext:value-type="float">
            <text:p><text:s/>1 055 723,4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281:376</text:p>
          </table:table-cell>
          <table:table-cell table:style-name="ce53" office:value-type="float" office:value="678348.62" calcext:value-type="float">
            <text:p><text:s/>678 348,6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281:383</text:p>
          </table:table-cell>
          <table:table-cell table:style-name="ce53" office:value-type="float" office:value="1060353.81" calcext:value-type="float">
            <text:p><text:s/>1 060 353,8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281:391</text:p>
          </table:table-cell>
          <table:table-cell table:style-name="ce53" office:value-type="float" office:value="907505.42" calcext:value-type="float">
            <text:p><text:s/>907 505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286:1083</text:p>
          </table:table-cell>
          <table:table-cell table:style-name="ce53" office:value-type="float" office:value="1446978.72" calcext:value-type="float">
            <text:p><text:s/>1 446 978,7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286:1090</text:p>
          </table:table-cell>
          <table:table-cell table:style-name="ce53" office:value-type="float" office:value="1032353.9" calcext:value-type="float">
            <text:p><text:s/>1 032 353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286:1095</text:p>
          </table:table-cell>
          <table:table-cell table:style-name="ce53" office:value-type="float" office:value="1168381.71" calcext:value-type="float">
            <text:p><text:s/>1 168 381,7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286:1110</text:p>
          </table:table-cell>
          <table:table-cell table:style-name="ce53" office:value-type="float" office:value="920616.77" calcext:value-type="float">
            <text:p><text:s/>920 616,7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286:1118</text:p>
          </table:table-cell>
          <table:table-cell table:style-name="ce53" office:value-type="float" office:value="1046928.31" calcext:value-type="float">
            <text:p><text:s/>1 046 928,3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286:1225</text:p>
          </table:table-cell>
          <table:table-cell table:style-name="ce53" office:value-type="float" office:value="1381558.24" calcext:value-type="float">
            <text:p><text:s/>1 381 558,2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286:1249</text:p>
          </table:table-cell>
          <table:table-cell table:style-name="ce53" office:value-type="float" office:value="647948.62" calcext:value-type="float">
            <text:p><text:s/>647 948,6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286:1253</text:p>
          </table:table-cell>
          <table:table-cell table:style-name="ce53" office:value-type="float" office:value="1402884.85" calcext:value-type="float">
            <text:p><text:s/>1 402 884,8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286:1255</text:p>
          </table:table-cell>
          <table:table-cell table:style-name="ce53" office:value-type="float" office:value="689633.63" calcext:value-type="float">
            <text:p><text:s/>689 633,6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286:1256</text:p>
          </table:table-cell>
          <table:table-cell table:style-name="ce53" office:value-type="float" office:value="699080.66" calcext:value-type="float">
            <text:p><text:s/>699 080,6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286:1259</text:p>
          </table:table-cell>
          <table:table-cell table:style-name="ce53" office:value-type="float" office:value="880936.11" calcext:value-type="float">
            <text:p><text:s/>880 936,1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286:1266</text:p>
          </table:table-cell>
          <table:table-cell table:style-name="ce53" office:value-type="float" office:value="989577.02" calcext:value-type="float">
            <text:p><text:s/>989 577,0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286:1271</text:p>
          </table:table-cell>
          <table:table-cell table:style-name="ce53" office:value-type="float" office:value="1001385.82" calcext:value-type="float">
            <text:p><text:s/>1 001 385,8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286:1272</text:p>
          </table:table-cell>
          <table:table-cell table:style-name="ce53" office:value-type="float" office:value="694357.15" calcext:value-type="float">
            <text:p><text:s/>694 357,1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286:1274</text:p>
          </table:table-cell>
          <table:table-cell table:style-name="ce53" office:value-type="float" office:value="876212.59" calcext:value-type="float">
            <text:p><text:s/>876 212,5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286:1275</text:p>
          </table:table-cell>
          <table:table-cell table:style-name="ce53" office:value-type="float" office:value="904553.7" calcext:value-type="float">
            <text:p><text:s/>904 553,7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286:1276</text:p>
          </table:table-cell>
          <table:table-cell table:style-name="ce53" office:value-type="float" office:value="1303171.11" calcext:value-type="float">
            <text:p><text:s/>1 303 171,1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286:1277</text:p>
          </table:table-cell>
          <table:table-cell table:style-name="ce53" office:value-type="float" office:value="939082.42" calcext:value-type="float">
            <text:p><text:s/>939 082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286:1278</text:p>
          </table:table-cell>
          <table:table-cell table:style-name="ce53" office:value-type="float" office:value="657135.69" calcext:value-type="float">
            <text:p><text:s/>657 135,6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286:1279</text:p>
          </table:table-cell>
          <table:table-cell table:style-name="ce53" office:value-type="float" office:value="646035.42" calcext:value-type="float">
            <text:p><text:s/>646 035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286:1280</text:p>
          </table:table-cell>
          <table:table-cell table:style-name="ce53" office:value-type="float" office:value="921322" calcext:value-type="float">
            <text:p><text:s/>921 322,0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286:1281</text:p>
          </table:table-cell>
          <table:table-cell table:style-name="ce53" office:value-type="float" office:value="1325371.64" calcext:value-type="float">
            <text:p><text:s/>1 325 371,6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286:1314</text:p>
          </table:table-cell>
          <table:table-cell table:style-name="ce53" office:value-type="float" office:value="1408311.9" calcext:value-type="float">
            <text:p><text:s/>1 408 311,9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286:1373</text:p>
          </table:table-cell>
          <table:table-cell table:style-name="ce53" office:value-type="float" office:value="523327.22" calcext:value-type="float">
            <text:p><text:s/>523 327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286:1376</text:p>
          </table:table-cell>
          <table:table-cell table:style-name="ce53" office:value-type="float" office:value="721665.84" calcext:value-type="float">
            <text:p><text:s/>721 665,8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286:1383</text:p>
          </table:table-cell>
          <table:table-cell table:style-name="ce53" office:value-type="float" office:value="518547.97" calcext:value-type="float">
            <text:p><text:s/>518 547,9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286:1403</text:p>
          </table:table-cell>
          <table:table-cell table:style-name="ce53" office:value-type="float" office:value="724055.47" calcext:value-type="float">
            <text:p><text:s/>724 055,4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286:1405</text:p>
          </table:table-cell>
          <table:table-cell table:style-name="ce53" office:value-type="float" office:value="528106.46" calcext:value-type="float">
            <text:p><text:s/>528 106,4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286:1439</text:p>
          </table:table-cell>
          <table:table-cell table:style-name="ce53" office:value-type="float" office:value="742264.23" calcext:value-type="float">
            <text:p><text:s/>742 264,2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286:1448</text:p>
          </table:table-cell>
          <table:table-cell table:style-name="ce53" office:value-type="float" office:value="501820.62" calcext:value-type="float">
            <text:p><text:s/>501 820,6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286:1467</text:p>
          </table:table-cell>
          <table:table-cell table:style-name="ce53" office:value-type="float" office:value="707328.11" calcext:value-type="float">
            <text:p><text:s/>707 328,1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286:1496</text:p>
          </table:table-cell>
          <table:table-cell table:style-name="ce53" office:value-type="float" office:value="750341.31" calcext:value-type="float">
            <text:p><text:s/>750 341,3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286:1500</text:p>
          </table:table-cell>
          <table:table-cell table:style-name="ce53" office:value-type="float" office:value="503158.66" calcext:value-type="float">
            <text:p><text:s/>503 158,6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286:1847</text:p>
          </table:table-cell>
          <table:table-cell table:style-name="ce53" office:value-type="float" office:value="856767.54" calcext:value-type="float">
            <text:p><text:s/>856 767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286:1855</text:p>
          </table:table-cell>
          <table:table-cell table:style-name="ce53" office:value-type="float" office:value="1097102.76" calcext:value-type="float">
            <text:p><text:s/>1 097 102,7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286:1913</text:p>
          </table:table-cell>
          <table:table-cell table:style-name="ce53" office:value-type="float" office:value="599703.84" calcext:value-type="float">
            <text:p><text:s/>599 703,8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286:1955</text:p>
          </table:table-cell>
          <table:table-cell table:style-name="ce53" office:value-type="float" office:value="569284.53" calcext:value-type="float">
            <text:p><text:s/>569 284,5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286:2004</text:p>
          </table:table-cell>
          <table:table-cell table:style-name="ce53" office:value-type="float" office:value="674916.88" calcext:value-type="float">
            <text:p><text:s/>674 916,8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286:2011</text:p>
          </table:table-cell>
          <table:table-cell table:style-name="ce53" office:value-type="float" office:value="1391404.72" calcext:value-type="float">
            <text:p><text:s/>1 391 404,7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286:2025</text:p>
          </table:table-cell>
          <table:table-cell table:style-name="ce53" office:value-type="float" office:value="820610.91" calcext:value-type="float">
            <text:p><text:s/>820 610,9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286:2092</text:p>
          </table:table-cell>
          <table:table-cell table:style-name="ce53" office:value-type="float" office:value="970160.47" calcext:value-type="float">
            <text:p><text:s/>970 160,4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286:2096</text:p>
          </table:table-cell>
          <table:table-cell table:style-name="ce53" office:value-type="float" office:value="1339094.74" calcext:value-type="float">
            <text:p><text:s/>1 339 094,7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286:2103</text:p>
          </table:table-cell>
          <table:table-cell table:style-name="ce53" office:value-type="float" office:value="766470.33" calcext:value-type="float">
            <text:p><text:s/>766 470,3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286:2109</text:p>
          </table:table-cell>
          <table:table-cell table:style-name="ce53" office:value-type="float" office:value="1461925.84" calcext:value-type="float">
            <text:p><text:s/>1 461 925,8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286:2121</text:p>
          </table:table-cell>
          <table:table-cell table:style-name="ce53" office:value-type="float" office:value="727289.74" calcext:value-type="float">
            <text:p><text:s/>727 289,7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286:2122</text:p>
          </table:table-cell>
          <table:table-cell table:style-name="ce53" office:value-type="float" office:value="1028490.54" calcext:value-type="float">
            <text:p><text:s/>1 028 490,5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286:2136</text:p>
          </table:table-cell>
          <table:table-cell table:style-name="ce53" office:value-type="float" office:value="739533.67" calcext:value-type="float">
            <text:p><text:s/>739 533,6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286:2148</text:p>
          </table:table-cell>
          <table:table-cell table:style-name="ce53" office:value-type="float" office:value="975988.64" calcext:value-type="float">
            <text:p><text:s/>975 988,6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286:2149</text:p>
          </table:table-cell>
          <table:table-cell table:style-name="ce53" office:value-type="float" office:value="692859.86" calcext:value-type="float">
            <text:p><text:s/>692 859,8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286:2153</text:p>
          </table:table-cell>
          <table:table-cell table:style-name="ce53" office:value-type="float" office:value="699765.44" calcext:value-type="float">
            <text:p><text:s/>699 765,4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286:2154</text:p>
          </table:table-cell>
          <table:table-cell table:style-name="ce53" office:value-type="float" office:value="1374210.42" calcext:value-type="float">
            <text:p><text:s/>1 374 210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286:2155</text:p>
          </table:table-cell>
          <table:table-cell table:style-name="ce53" office:value-type="float" office:value="989799.8" calcext:value-type="float">
            <text:p><text:s/>989 799,8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286:688</text:p>
          </table:table-cell>
          <table:table-cell table:style-name="ce53" office:value-type="float" office:value="2108428.95" calcext:value-type="float">
            <text:p><text:s/>2 108 428,9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323:88</text:p>
          </table:table-cell>
          <table:table-cell table:style-name="ce53" office:value-type="float" office:value="621340.65" calcext:value-type="float">
            <text:p><text:s/>621 340,6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429:1567</text:p>
          </table:table-cell>
          <table:table-cell table:style-name="ce53" office:value-type="float" office:value="5554439.87" calcext:value-type="float">
            <text:p><text:s/>5 554 439,8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456:2425</text:p>
          </table:table-cell>
          <table:table-cell table:style-name="ce53" office:value-type="float" office:value="1583004.49" calcext:value-type="float">
            <text:p><text:s/>1 583 004,4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755:32</text:p>
          </table:table-cell>
          <table:table-cell table:style-name="ce53" office:value-type="float" office:value="159822.05" calcext:value-type="float">
            <text:p><text:s/>159 822,0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841:2261</text:p>
          </table:table-cell>
          <table:table-cell table:style-name="ce53" office:value-type="float" office:value="11083971.06" calcext:value-type="float">
            <text:p><text:s/>11 083 971,0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199:327</text:p>
          </table:table-cell>
          <table:table-cell table:style-name="ce53" office:value-type="float" office:value="397813.42" calcext:value-type="float">
            <text:p><text:s/>397 813,4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199:452</text:p>
          </table:table-cell>
          <table:table-cell table:style-name="ce53" office:value-type="float" office:value="61063.55" calcext:value-type="float">
            <text:p><text:s/>61 063,5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425:54</text:p>
          </table:table-cell>
          <table:table-cell table:style-name="ce53" office:value-type="float" office:value="421359.95" calcext:value-type="float">
            <text:p><text:s/>421 359,9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427:3</text:p>
          </table:table-cell>
          <table:table-cell table:style-name="ce53" office:value-type="float" office:value="519035.79" calcext:value-type="float">
            <text:p><text:s/>519 035,7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456:41</text:p>
          </table:table-cell>
          <table:table-cell table:style-name="ce53" office:value-type="float" office:value="347568.52" calcext:value-type="float">
            <text:p><text:s/>347 568,5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457:61</text:p>
          </table:table-cell>
          <table:table-cell table:style-name="ce53" office:value-type="float" office:value="440006.92" calcext:value-type="float">
            <text:p><text:s/>440 006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458:38</text:p>
          </table:table-cell>
          <table:table-cell table:style-name="ce53" office:value-type="float" office:value="294452.95" calcext:value-type="float">
            <text:p><text:s/>294 452,9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458:40</text:p>
          </table:table-cell>
          <table:table-cell table:style-name="ce53" office:value-type="float" office:value="283401.92" calcext:value-type="float">
            <text:p><text:s/>283 401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459:42</text:p>
          </table:table-cell>
          <table:table-cell table:style-name="ce53" office:value-type="float" office:value="517755.73" calcext:value-type="float">
            <text:p><text:s/>517 755,7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459:63</text:p>
          </table:table-cell>
          <table:table-cell table:style-name="ce53" office:value-type="float" office:value="158633.78" calcext:value-type="float">
            <text:p><text:s/>158 633,7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459:72</text:p>
          </table:table-cell>
          <table:table-cell table:style-name="ce53" office:value-type="float" office:value="371081.8" calcext:value-type="float">
            <text:p><text:s/>371 081,8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475:23</text:p>
          </table:table-cell>
          <table:table-cell table:style-name="ce53" office:value-type="float" office:value="195579.4" calcext:value-type="float">
            <text:p><text:s/>195 579,4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485:76</text:p>
          </table:table-cell>
          <table:table-cell table:style-name="ce53" office:value-type="float" office:value="349539.52" calcext:value-type="float">
            <text:p><text:s/>349 539,5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486:18</text:p>
          </table:table-cell>
          <table:table-cell table:style-name="ce53" office:value-type="float" office:value="255103.56" calcext:value-type="float">
            <text:p><text:s/>255 103,5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490:72</text:p>
          </table:table-cell>
          <table:table-cell table:style-name="ce53" office:value-type="float" office:value="716468.55" calcext:value-type="float">
            <text:p><text:s/>716 468,5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496:109</text:p>
          </table:table-cell>
          <table:table-cell table:style-name="ce53" office:value-type="float" office:value="490280.48" calcext:value-type="float">
            <text:p><text:s/>490 280,4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496:117</text:p>
          </table:table-cell>
          <table:table-cell table:style-name="ce53" office:value-type="float" office:value="381300.92" calcext:value-type="float">
            <text:p><text:s/>381 300,9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496:120</text:p>
          </table:table-cell>
          <table:table-cell table:style-name="ce53" office:value-type="float" office:value="232900.1" calcext:value-type="float">
            <text:p><text:s/>232 900,1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1496:129</text:p>
          </table:table-cell>
          <table:table-cell table:style-name="ce53" office:value-type="float" office:value="425043.96" calcext:value-type="float">
            <text:p><text:s/>425 043,96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1496:132</text:p>
          </table:table-cell>
          <table:table-cell table:style-name="ce53" office:value-type="float" office:value="422816.09" calcext:value-type="float">
            <text:p><text:s/>422 816,0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510:49</text:p>
          </table:table-cell>
          <table:table-cell table:style-name="ce53" office:value-type="float" office:value="2784061.8" calcext:value-type="float">
            <text:p><text:s/>2 784 061,8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524:20</text:p>
          </table:table-cell>
          <table:table-cell table:style-name="ce53" office:value-type="float" office:value="359962.6" calcext:value-type="float">
            <text:p><text:s/>359 962,6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524:23</text:p>
          </table:table-cell>
          <table:table-cell table:style-name="ce53" office:value-type="float" office:value="224226.22" calcext:value-type="float">
            <text:p><text:s/>224 226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525:53</text:p>
          </table:table-cell>
          <table:table-cell table:style-name="ce53" office:value-type="float" office:value="193687.68" calcext:value-type="float">
            <text:p><text:s/>193 687,6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528:44</text:p>
          </table:table-cell>
          <table:table-cell table:style-name="ce53" office:value-type="float" office:value="330428.01" calcext:value-type="float">
            <text:p><text:s/>330 428,0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528:57</text:p>
          </table:table-cell>
          <table:table-cell table:style-name="ce53" office:value-type="float" office:value="174211.22" calcext:value-type="float">
            <text:p><text:s/>174 211,2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530:69</text:p>
          </table:table-cell>
          <table:table-cell table:style-name="ce53" office:value-type="float" office:value="448539.51" calcext:value-type="float">
            <text:p><text:s/>448 539,5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537:49</text:p>
          </table:table-cell>
          <table:table-cell table:style-name="ce53" office:value-type="float" office:value="316489.13" calcext:value-type="float">
            <text:p><text:s/>316 489,1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538:40</text:p>
          </table:table-cell>
          <table:table-cell table:style-name="ce53" office:value-type="float" office:value="238871.93" calcext:value-type="float">
            <text:p><text:s/>238 871,93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540:33</text:p>
          </table:table-cell>
          <table:table-cell table:style-name="ce53" office:value-type="float" office:value="102269.5" calcext:value-type="float">
            <text:p><text:s/>102 269,5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541:10</text:p>
          </table:table-cell>
          <table:table-cell table:style-name="ce53" office:value-type="float" office:value="246536.27" calcext:value-type="float">
            <text:p><text:s/>246 536,2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549:73</text:p>
          </table:table-cell>
          <table:table-cell table:style-name="ce53" office:value-type="float" office:value="246862.95" calcext:value-type="float">
            <text:p><text:s/>246 862,9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556:15</text:p>
          </table:table-cell>
          <table:table-cell table:style-name="ce53" office:value-type="float" office:value="281265.25" calcext:value-type="float">
            <text:p><text:s/>281 265,2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559:13</text:p>
          </table:table-cell>
          <table:table-cell table:style-name="ce53" office:value-type="float" office:value="298255.27" calcext:value-type="float">
            <text:p><text:s/>298 255,2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1561:40</text:p>
          </table:table-cell>
          <table:table-cell table:style-name="ce53" office:value-type="float" office:value="242704.1" calcext:value-type="float">
            <text:p><text:s/>242 704,1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1561:43</text:p>
          </table:table-cell>
          <table:table-cell table:style-name="ce53" office:value-type="float" office:value="544761.82" calcext:value-type="float">
            <text:p><text:s/>544 761,8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1562:43</text:p>
          </table:table-cell>
          <table:table-cell table:style-name="ce53" office:value-type="float" office:value="269736.84" calcext:value-type="float">
            <text:p><text:s/>269 736,84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1584:31</text:p>
          </table:table-cell>
          <table:table-cell table:style-name="ce53" office:value-type="float" office:value="232306.39" calcext:value-type="float">
            <text:p><text:s/>232 306,39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1585:27</text:p>
          </table:table-cell>
          <table:table-cell table:style-name="ce53" office:value-type="float" office:value="144622.95" calcext:value-type="float">
            <text:p><text:s/>144 622,95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1588:19</text:p>
          </table:table-cell>
          <table:table-cell table:style-name="ce53" office:value-type="float" office:value="262662.18" calcext:value-type="float">
            <text:p><text:s/>262 662,1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2015:282</text:p>
          </table:table-cell>
          <table:table-cell table:style-name="ce53" office:value-type="float" office:value="1073586.97" calcext:value-type="float">
            <text:p><text:s/>1 073 586,9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3:010112:1349</text:p>
          </table:table-cell>
          <table:table-cell table:style-name="ce53" office:value-type="float" office:value="8316218.8" calcext:value-type="float">
            <text:p><text:s/>8 316 218,80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3:010112:1398</text:p>
          </table:table-cell>
          <table:table-cell table:style-name="ce53" office:value-type="float" office:value="905047.52" calcext:value-type="float">
            <text:p><text:s/>905 047,52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3:010227:268</text:p>
          </table:table-cell>
          <table:table-cell table:style-name="ce53" office:value-type="float" office:value="1086402.11" calcext:value-type="float">
            <text:p><text:s/>1 086 402,11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3:020101:509</text:p>
          </table:table-cell>
          <table:table-cell table:style-name="ce53" office:value-type="float" office:value="51538.58" calcext:value-type="float">
            <text:p><text:s/>51 538,58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3:020101:510</text:p>
          </table:table-cell>
          <table:table-cell table:style-name="ce53" office:value-type="float" office:value="276184.57" calcext:value-type="float">
            <text:p><text:s/>276 184,57 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4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116:5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80301:172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50101:38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50104:12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30102:90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40101:93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030101:20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8:060101:7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110109:5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010202:178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30101: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50401:33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90101:55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100101:15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100402:9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100402:9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00402:9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100402:9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100402:9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100402:9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100402:9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100402:9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100403:17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100403:17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100403:17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100403:17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00403:17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00403:17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00403:17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00403:17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00403:17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00403:17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00403:17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00403:18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00403:18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00403:18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00403:18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00403:18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00403:19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00403:19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00403:20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100403:21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100403:21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00403:21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00404:1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00404:1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404:1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404:1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00404:1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00404:1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404:1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404:1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404:2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4:2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404:2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404:2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404:2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404:2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404:2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405:14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405:14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405:14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405:15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405:15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405:15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5:157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405:15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405:15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405:15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405:16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00405:16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00405:16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5:16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5:16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00405:16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00405:16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00405:16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00405:16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00405:17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00405:17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00405:17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00405:17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405:17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00405:17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405:18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00405:18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405:18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405:18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405:20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5:20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5:21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5:22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405:24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10403: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10403: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10601:1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10601:1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10601:1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10601:2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10601:22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10601:2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10601:2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10601:2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10601:2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10601:2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10601:2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10601:2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10601:2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10601:2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10601:2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10601:2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10601:2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10601:3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10601:3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10601:3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10601:3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10601:4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10601:4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10601:4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10601:4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10601:5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10601:5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10603:6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10603:62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10603:6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10603:6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10603:6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10603:6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10604:1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10801:1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10801:1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10801:1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10801:1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10801:1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10801:1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10801:1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10801:2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10801:2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10802:1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10902: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20403:4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20403:4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20403:4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20403:4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20403:5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20502:1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20502:1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120502:1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20502:15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20502:1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120502:1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120502:1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120502:2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120503:3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20503:3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20503:3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120503:3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20503:3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20503:3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20503:4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20504:2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20504:2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20504:2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20504:25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120504:2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120504:2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20504:2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20504:7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20504:7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20504:7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120505: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20505: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20506:1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120506:1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120701: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20701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120901:3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120901:3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120901:3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120901:3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120901:3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120901:3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20901:3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20901:3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20901:3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20901:3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20901:3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20901:3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20901:3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20901:3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20901:3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30101:8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30101:8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30101:8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30101:8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130101:8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130302:1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130302:1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130302:2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130302:2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130309:15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30309:2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30310:130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30310:13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30310:13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30310:131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30310:13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30310:13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30310:13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130310:1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130310:1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130310:1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130310:1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130310:15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30310:1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30310:1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30310:2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30310:25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130310:2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130310:2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30310:2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30310:28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30310:2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30310:2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30310:3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30310:3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30310:3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30310:3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30310:3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30310:3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30310:3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130310:4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30310:4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130310:4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130310:4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130310:4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130310:5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130310:5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130310:5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130310:5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130310:5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130310:5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130310:5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130310:5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130310:5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130310:5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130310:5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130310:6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130310:6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130310:6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130310:6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130310:6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130310:6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130310:6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130310:6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130310:6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130310:6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130310:7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130310:7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130310:7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130310:77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130310:7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130310:7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30310:7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130310:8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130310:8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130314:1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30315: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30317:2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30318:14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30318:14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30319:1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30319: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30320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40102:1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40102:14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40102:1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40102:17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40102:1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40102:1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40102:18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40102:1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40102:18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40102:1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40102:2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40102:2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40102:2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40102:2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40102:2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140102:2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40102:2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40102:2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40102:2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40102:2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40102:3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40102:3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40102:3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40102:3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40102:3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40102:3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40102:39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40102:4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40102:4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40102:4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140102:4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140102:4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40102:5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40102:5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40102:5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40102:5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40102:5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140102:5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140102:6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140102:6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140102:6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140102:6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140102:6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140102:6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140102:6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140102:6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140102:6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140102:6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140102:6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140103:9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140104:30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140107:1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140201:3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140201:3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140201:3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40201:31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40202:3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40402: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40402: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40901:1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40901: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40901: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150401:8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150401:8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150401:8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150401:8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150401:8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150401:8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150401:8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50401:9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50401:91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50401:9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50401:92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50401:9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50401:9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50401:9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50401:9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50401:9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50401:9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50401:9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50401:9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50401:9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50401:9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50401:9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150401:9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50404:1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50404:1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150601:4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50601:4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50601:50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50601:5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50601:5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50601:5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50601:5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150601:5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150601:5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60101:1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60101:1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160101:1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160103:3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160103:4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160103:4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160301:4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160301:5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160301:5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160302:2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160302:2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160302:2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9:160302:3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9:160302:3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9:160302:3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9:160302:3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9:160302:3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9:160302:3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9:160302:3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9:160302:3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9:160302:3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9:160302:3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160302:3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160302:4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160302:4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160302:4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160302:4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160302:4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160302:6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160408:1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160411: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160413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160413: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160414: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160415:1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160415:1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160501: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160501: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160701: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160703: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160704:1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160704: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160704: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160706:2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160707: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160709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160711: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160711: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160711: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160711: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160711: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160712: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14:10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1:060101:14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132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150:2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169: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326:10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326:1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326:1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398:2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656: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666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692:2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1001:6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166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170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43: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64: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576:1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684:1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728: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744:1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886:19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948: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948: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948: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948: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948: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948: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1136:2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2012:2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085:4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085: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85: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086: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086: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87: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87: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088: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89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90: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90: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91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91: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93: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94: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95: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96: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100: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100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101:1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101: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101: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103: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103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103: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105:49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105:5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105:5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105:5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105:6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105:6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105:67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05:67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05:67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106: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109:3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09:3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09:3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09:3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109:3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109:3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109:3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109:3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109:3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110:5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110:5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110:5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110:5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110:5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110:6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110:6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112: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113:1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113:1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113:1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113:3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114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114: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116:5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116:5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116:5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116:5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116:5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116:6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116:6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116:6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116:6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116:6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116:6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116:6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116:7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117: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118:1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118:1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118:1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119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120: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120: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121:9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122:1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122: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122: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123: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123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124:1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124:1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124:1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125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126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129:1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129:1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129:1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129:1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129:1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129:1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129:2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129:2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129:2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129:2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129:2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129:2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130: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130: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130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131: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132: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132: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134: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135:1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136: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136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136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136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136: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137: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138: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138: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138: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138: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139:3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140: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140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141:1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141:1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142:2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142:2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142:2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143: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143: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143: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43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44:1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44:1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144:1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145:1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145: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145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145: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146: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148: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149: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149: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149: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150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152: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154:7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154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156: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156: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160: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162: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163:1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163:1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163: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163: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163: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164: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164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165: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165: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166: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167:1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167:1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167:1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167:2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167:2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167:2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168: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168: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169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171:1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171:1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171: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172: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172: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172: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173: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175:7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175:8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175:9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175:9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175:9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175:9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175:9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175:9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175:9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179:2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180:1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180:1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180:1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180:1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180:1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180:1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182:2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183:5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183:5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183:5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188: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188: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188: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189: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191:2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191: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191:2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192:1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193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194: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197: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197: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198:2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198:2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198:2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198:2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198:4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198:4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198:4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198:4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198:4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198:4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198:4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198:4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199:1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199: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200: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201: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201: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202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202: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205: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205: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206: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206: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207: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207: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207: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210: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211:2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211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211: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212: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212: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213: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213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214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214: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215: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215: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215: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216:1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217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217: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218: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227: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227: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228: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229: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229: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231: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232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232: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233:2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233: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233: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234: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234: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235: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238:2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240: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240: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240: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240: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241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241: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244: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725: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863:1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2098:3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2098:3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2098:3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807:1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837: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919: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510: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514: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1517: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1518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1524: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1525: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1525: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525: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525: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526:1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526:1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526:1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1526: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1528: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1528: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1528: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1529: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1529: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1530: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1530:4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1530: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1530: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1530: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1530: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1530: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1530: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1532: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1532: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1533: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1534: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1534: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1534: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1535: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1535: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1537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1537: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1537: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1538: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1538: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1539: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1539: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1539: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1539: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1539: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1539: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1539: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1543: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1544: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1544: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1544: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1544: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1545: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1545: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1545: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1547:1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1547:1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1547: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1547: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1547: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1551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1551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1551: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1552: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1553: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1553: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1553: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1554: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1558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1560: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1560: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1561: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1584: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1585: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1588: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1590: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1600:2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1600: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1632:1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1:150216:21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1:150302:12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1:150303:8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1:150409:7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4:010106:131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6:060101:18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8:000000:6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110109:44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9:050411:1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9:050411:2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9:050411:2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9:050411:2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9:050411:2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9:130310:13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9:130310:3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9:130310:5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9:130319: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9:150101:30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050303:8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1:130301:28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00000:35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00000:55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00000:55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24:5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33:2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34:7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52:1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64: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66:11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66:12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66:6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68:13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68:13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68:16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68:6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83: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92:10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92:7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92:9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101:1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101:31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101:3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119:1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122: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128:1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153:1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155: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156:3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170:9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176:1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183:1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183:1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183:2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192: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210:2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210:4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210:7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210:8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212:1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249:2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253: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259:12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259:18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259:18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259:192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259:20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59:24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59:50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259:9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262:2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284:5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289:4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293:2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304:2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311:2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312:2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315:2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324:1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324:1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324:1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324:1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324:18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324:1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324:1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324:1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326:2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326:2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326:2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326:2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326:2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326:2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326:2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326:2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326:2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326:2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326:2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326:3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326:5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328:1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337: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347:7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353:2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357: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364: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365:1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365:1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368:1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375:1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375:1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378:2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379: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392: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394: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396:2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397:2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397:2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397:2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397:2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398:117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398:12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398:7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398:7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398:7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398:7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398:8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421:10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421:11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421:11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421:11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421:5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421:5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421:6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421:6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421:6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431:51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31:69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432:24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432:9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432:9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433:3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433:3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433:4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433:8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434:17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434:17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434:17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434:22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434:27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434:36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434:9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02:10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02:2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548:21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548:3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559: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562: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565:1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567:2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573: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581: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581: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582:3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582:3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583:9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585: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589: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598:1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600: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603:1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603: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604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605:1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606:1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606:2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606:2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614:2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058:31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058:9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238:25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238:29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238:37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238:566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287:14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287:20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292:11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305:13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307:20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309:75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309:875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332:19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332:2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335:8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337:5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337:5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346:2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365:2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366:8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366:9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529:2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529:3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659:3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659:3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659:4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660:1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755:4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755:6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758:1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780:2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837:2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886:218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886:23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1003:2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1136:16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1136:4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1136:8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1138:3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022:9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51:108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54:4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54:4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68:423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080:7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105:18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105:294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105:375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105:39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105:55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105:64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110:14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110:19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110:23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110:25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116:11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116:12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116:12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126: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131: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136:1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149: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190:3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228: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234: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240: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529:3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609:15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614:5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643:63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643:84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654:7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712:5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716:3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716:3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716:3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743:1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771:10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771:251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802:1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833:36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833:403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0088: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0126:5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0126:7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0271: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0281:16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0281:1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0281:1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0281:2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0281:2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0281:2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0281:2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0281:2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0281:24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0281:2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40281:2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40281:2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40281:2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40281:2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40281:3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40281:3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40281:3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0281:3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0281:3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281:3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281:38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281:3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281:3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281:4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281:4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281:4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281:42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281:42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281:4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281:44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281:4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281:4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281:4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281:4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281:50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281:51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281:5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281:53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281:5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281:55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281:5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281:5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281:5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281:5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281:5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281:5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281:57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281:57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281:5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281:58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281:5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281:6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281:60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281:6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281:61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281:62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281:6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281:64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286:10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286:108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286:10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0286:10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0286:109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0286:10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0286:11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286:11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286:111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286:111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286:112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286:11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286:114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286:11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286:115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286:115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286:11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286:116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286:119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286:12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286:12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286:120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286:12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0286:121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0286:123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0286:126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0286:12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0286:128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0286:13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0286:13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0286:130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0286:13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0286:13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0286:13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0286:137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0286:13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286:13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286:139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286:141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286:14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286:14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286:14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286:146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286:14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286:147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286:14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286:14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286:148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286:149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286:176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286:18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286:185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286:18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286:186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286:187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286:187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286:187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286:188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286:188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286:18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286:18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286:190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286:190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286:19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286:190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286:191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286:192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286:192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286:192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286:19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286:193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286:19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286:19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286:195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286:199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286:199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286:200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286: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286:203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286:20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286:2035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286:204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286:206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286:210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286:238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286:557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446:84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0446:8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0446:874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0446:956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0456:275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0874:1006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0879:6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0916:128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1045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1085:17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1137:23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1457:20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1457:33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1518:43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1632:89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1632:91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1799:690</text:p>
          </table:table-cell>
          <table:table-cell table:style-name="ce54" office:value-type="date" office:date-value="2022-04-19" calcext:value-type="date">
            <text:p>19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9T14:47:59.393000000</dc:date>
    <meta:print-date>2020-08-20T09:13:54Z</meta:print-date>
    <meta:editing-duration>PT3S</meta:editing-duration>
    <meta:editing-cycles>1</meta:editing-cycles>
    <meta:document-statistic meta:table-count="3" meta:cell-count="6709" meta:object-count="0"/>
  </office:meta>
</office:document-meta>
</file>